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Sampige" svg:font-family="Sampige"/>
    <style:font-face style:name="Droid Arabic Naskh" svg:font-family="'Droid Arabic Naskh'" style:font-pitch="variable"/>
    <style:font-face style:name="KacstArt" svg:font-family="KacstArt" style:font-pitch="variable"/>
    <style:font-face style:name="KacstNaskh" svg:font-family="KacstNask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officeooo:rsid="0010d351" officeooo:paragraph-rsid="0010d351" style:font-size-asian="14pt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KacstNaskh" fo:font-size="16pt" officeooo:rsid="00129daf" officeooo:paragraph-rsid="00148aa8" style:font-size-asian="14pt" style:font-name-complex="Droid Arabic Naskh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KacstArt" fo:font-size="16pt" officeooo:rsid="00148aa8" officeooo:paragraph-rsid="00148aa8" style:font-size-asian="14pt" style:font-name-complex="Droid Arabic Naskh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KacstArt" fo:font-size="16pt" officeooo:rsid="0015d838" officeooo:paragraph-rsid="0015d838" style:font-size-asian="14pt" style:font-name-complex="Droid Arabic Naskh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KacstArt" fo:font-size="16pt" officeooo:rsid="0017c2a8" officeooo:paragraph-rsid="0017c2a8" style:font-size-asian="14pt" style:font-name-complex="Droid Arabic Naskh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KacstArt" fo:font-size="16pt" officeooo:rsid="001851af" officeooo:paragraph-rsid="001851af" style:font-size-asian="14pt" style:font-name-complex="Droid Arabic Naskh" style:font-size-complex="16pt"/>
    </style:style>
    <style:style style:name="P7" style:family="paragraph" style:parent-style-name="Standard">
      <style:paragraph-properties fo:text-align="end" style:justify-single-word="false"/>
      <style:text-properties style:font-name="KacstNaskh" fo:font-size="16pt" officeooo:rsid="00129daf" officeooo:paragraph-rsid="001a09b7" style:font-size-asian="14pt" style:font-name-complex="Droid Arabic Naskh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KacstNaskh" fo:font-size="16pt" officeooo:rsid="00129daf" officeooo:paragraph-rsid="001ab9a6" style:font-size-asian="14pt" style:font-name-complex="Droid Arabic Naskh" style:font-size-complex="16pt"/>
    </style:style>
    <style:style style:name="P9" style:family="paragraph" style:parent-style-name="Standard">
      <style:paragraph-properties fo:text-align="end" style:justify-single-word="false"/>
      <style:text-properties style:font-name="KacstNaskh" fo:font-size="16pt" officeooo:rsid="00129daf" officeooo:paragraph-rsid="001b8f0e" style:font-size-asian="14pt" style:font-name-complex="Droid Arabic Naskh" style:font-size-complex="16pt"/>
    </style:style>
    <style:style style:name="P10" style:family="paragraph" style:parent-style-name="Standard">
      <style:paragraph-properties fo:text-align="end" style:justify-single-word="false"/>
      <style:text-properties style:font-name="KacstNaskh" fo:font-size="16pt" officeooo:rsid="001c493e" officeooo:paragraph-rsid="001c493e" style:font-size-asian="14pt" style:font-name-complex="Droid Arabic Naskh" style:font-size-complex="16pt"/>
    </style:style>
    <style:style style:name="P11" style:family="paragraph" style:parent-style-name="Standard">
      <style:paragraph-properties fo:text-align="end" style:justify-single-word="false"/>
      <style:text-properties style:font-name="KacstNaskh" fo:font-size="16pt" officeooo:rsid="001d1061" officeooo:paragraph-rsid="001d1061" style:font-size-asian="14pt" style:font-name-complex="Droid Arabic Naskh" style:font-size-complex="16pt"/>
    </style:style>
    <style:style style:name="P12" style:family="paragraph" style:parent-style-name="Standard">
      <style:paragraph-properties fo:text-align="end" style:justify-single-word="false"/>
      <style:text-properties style:font-name="KacstNaskh" fo:font-size="16pt" officeooo:rsid="001d84c6" officeooo:paragraph-rsid="001d84c6" style:font-size-asian="14pt" style:font-name-complex="Droid Arabic Naskh" style:font-size-complex="16pt"/>
    </style:style>
    <style:style style:name="P13" style:family="paragraph" style:parent-style-name="Standard">
      <style:paragraph-properties fo:text-align="end" style:justify-single-word="false"/>
      <style:text-properties style:font-name="KacstNaskh" fo:font-size="16pt" officeooo:rsid="001dd8a5" officeooo:paragraph-rsid="001dd8a5" style:font-size-asian="14pt" style:font-name-complex="Droid Arabic Naskh" style:font-size-complex="16pt"/>
    </style:style>
    <style:style style:name="P14" style:family="paragraph" style:parent-style-name="Standard">
      <style:paragraph-properties fo:text-align="end" style:justify-single-word="false"/>
      <style:text-properties style:font-name="KacstNaskh" fo:font-size="16pt" officeooo:rsid="001e4415" officeooo:paragraph-rsid="001e4415" style:font-size-asian="14pt" style:font-name-complex="Droid Arabic Naskh" style:font-size-complex="16pt"/>
    </style:style>
    <style:style style:name="P15" style:family="paragraph" style:parent-style-name="Standard">
      <style:paragraph-properties fo:text-align="end" style:justify-single-word="false"/>
      <style:text-properties style:font-name="KacstNaskh" fo:font-size="16pt" officeooo:rsid="0020353c" officeooo:paragraph-rsid="0020353c" style:font-size-asian="14pt" style:font-name-complex="Droid Arabic Naskh" style:font-size-complex="16pt"/>
    </style:style>
    <style:style style:name="P16" style:family="paragraph" style:parent-style-name="Table_20_Contents">
      <style:paragraph-properties fo:text-align="end" style:justify-single-word="false"/>
      <style:text-properties style:font-name="KacstNaskh" fo:font-size="16pt" officeooo:rsid="001b8f0e" officeooo:paragraph-rsid="001b8f0e" style:font-size-asian="14pt" style:font-name-complex="Droid Arabic Naskh" style:font-size-complex="16pt"/>
    </style:style>
    <style:style style:name="P17" style:family="paragraph" style:parent-style-name="Table_20_Contents">
      <style:paragraph-properties fo:text-align="end" style:justify-single-word="false"/>
      <style:text-properties style:font-name="KacstNaskh" fo:font-size="16pt" officeooo:rsid="001c493e" officeooo:paragraph-rsid="001c493e" style:font-size-asian="14pt" style:font-name-complex="Droid Arabic Naskh" style:font-size-complex="16pt"/>
    </style:style>
    <style:style style:name="T1" style:family="text">
      <style:text-properties style:font-name="KacstArt"/>
    </style:style>
    <style:style style:name="T2" style:family="text">
      <style:text-properties style:font-name="KacstArt" officeooo:rsid="00148aa8"/>
    </style:style>
    <style:style style:name="T3" style:family="text">
      <style:text-properties style:font-name="KacstArt" officeooo:rsid="001851af"/>
    </style:style>
    <style:style style:name="T4" style:family="text">
      <style:text-properties style:font-name="KacstArt" officeooo:rsid="0021c754"/>
    </style:style>
    <style:style style:name="T5" style:family="text">
      <style:text-properties style:font-name="Droid Arabic Naskh" officeooo:rsid="001ab9a6"/>
    </style:style>
    <style:style style:name="T6" style:family="text">
      <style:text-properties style:font-name="Droid Arabic Naskh" officeooo:rsid="001b8f0e"/>
    </style:style>
    <style:style style:name="T7" style:family="text">
      <style:text-properties style:font-name="Droid Arabic Naskh" officeooo:rsid="001c493e"/>
    </style:style>
    <style:style style:name="T8" style:family="text">
      <style:text-properties style:font-name="Droid Arabic Naskh" officeooo:rsid="0021c754"/>
    </style:style>
    <style:style style:name="T9" style:family="text">
      <style:text-properties officeooo:rsid="0021c7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Govt Urdu High School Yellagundapalya</text:p>
      <text:p text:style-name="P1"><text:s text:c="10"/>SUMMATIVE ASSESMENT – 02 (March-2015)</text:p>
      <text:p text:style-name="P1">Class : IX A <text:s text:c="16"/>Subject: Social Science <text:s text:c="23"/></text:p>
      <text:p text:style-name="P1">Marks : 90 <text:s text:c="79"/>Time : 3 Hrs</text:p>
      <text:p text:style-name="P2"><text:s/><text:span text:style-name="T9">1X10=10<text:tab/><text:tab/><text:tab/><text:tab/></text:span>صحیح <text:s/><text:span text:style-name="T1">جواب </text:span><text:span text:style-name="T2">چن کر لکھو <text:tab/></text:span><text:span text:style-name="T4">I</text:span></text:p>
      <text:p text:style-name="P3">حضرت محمّد صلی کے جانشینوں کو _________کہا جاتا ہے<text:tab/><text:span text:style-name="T9">1</text:span></text:p>
      <text:p text:style-name="P3">صحابی <text:s text:c="9"/>خلیفے <text:s text:c="11"/>ماننے والے <text:s text:c="10"/>سیّد<text:tab/></text:p>
      <text:p text:style-name="P3">وہ پہلی خاتون جس نے دہلی سلطنت میں حکومت کی<text:tab/><text:span text:style-name="T9">2</text:span></text:p>
      <text:p text:style-name="P3">کتّور رانی چنّمّا <text:s text:c="6"/>رضیہ سلطانہ <text:s text:c="8"/>لکشمی بائی <text:s text:c="7"/>اندرا<text:tab/></text:p>
      <text:p text:style-name="P3">شواجی کی ماں کا نام <text:tab/><text:span text:style-name="T9">3</text:span></text:p>
      <text:p text:style-name="P3">میرا بائی <text:s text:c="4"/>شاردا دیوی <text:s text:c="7"/>جیجا بائی <text:s text:c="10"/>رما دیوی<text:tab/></text:p>
      <text:p text:style-name="P4">بھکتی کے معنی خدا کو ________کرنا ہے<text:tab/><text:span text:style-name="T9">4</text:span></text:p>
      <text:p text:style-name="P4">خدا پر بھروسہ کرنا <text:s text:c="23"/>خدا پر بھروسہ نہ کرنا<text:tab/></text:p>
      <text:p text:style-name="P4">عبادت کرنا <text:s text:c="28"/>تحفہ پانا<text:tab/></text:p>
      <text:p text:style-name="P4">اسپنّنگ جینی میشین کو دریافت کرنے والا____ہے<text:tab/><text:tab/><text:span text:style-name="T9">5</text:span></text:p>
      <text:p text:style-name="P4">جیمس <text:s text:c="11"/>جیمس ویاٹ <text:s text:c="10"/>ساموئل <text:s text:c="12"/>ھرگیویس<text:tab/></text:p>
      <text:p text:style-name="P5">ہندوستانی دستور کمیٹی اجلاس کا چیرمین _____ہے<text:tab/><text:span text:style-name="T9">6</text:span></text:p>
      <text:p text:style-name="P5">بی آر امبیڈکر <text:s text:c="9"/>راجیندرا پراساد<text:tab/></text:p>
      <text:p text:style-name="P5">راجہ گوپالا چاری <text:s text:c="18"/>کے سی ریڈّی<text:tab/></text:p>
      <text:p text:style-name="P5">یوم جمہوریہ ______ تیوہار ہے<text:tab/><text:span text:style-name="T9">7</text:span></text:p>
      <text:p text:style-name="P5">قومی <text:s text:c="9"/>بین الاقوامی <text:s text:c="9"/>ریاستی <text:s text:c="10"/>ضلعی<text:tab/></text:p>
      <text:p text:style-name="P5">کرناٹک کا سب سے بڑا ضلع _______ ہے<text:tab/><text:tab/><text:span text:style-name="T9">8</text:span></text:p>
      <text:p text:style-name="P5">گلبرگہ <text:s text:c="10"/>بلگام <text:s text:c="8"/>میسور <text:s text:c="14"/>بینگلور<text:tab/><text:tab/></text:p>
      <text:p text:style-name="P6">ہندوستانیوں کا اہم پیشہ _______ ہے<text:tab/><text:span text:style-name="T9">9</text:span></text:p>
      <text:p text:style-name="P6">ذراعت <text:s text:c="13"/>صنعتی <text:s text:c="11"/>نقل و حمل <text:s text:c="12"/>مچھلیاں پکڑنا<text:tab/></text:p>
      <text:p text:style-name="P6"><text:soft-page-break/>آر بی آئی کا قیام ______ عیسوی میں ہوا<text:tab/><text:span text:style-name="T9">10</text:span></text:p>
      <text:p text:style-name="P7"><text:span text:style-name="T3">1975 <text:s text:c="17"/>1935 <text:s text:c="12"/>1940 <text:s text:c="14"/>1945<text:tab/> </text:span></text:p>
      <text:p text:style-name="P8"><text:span text:style-name="T5"><text:s/></text:span><text:span text:style-name="T8">1X5=5<text:tab/><text:tab/><text:tab/><text:tab/><text:tab/></text:span><text:span text:style-name="T5">خالی جگہوں <text:s/>کو بھرتی کرو<text:tab/></text:span><text:span text:style-name="T8">II</text:span></text:p>
      <text:p text:style-name="P8"><text:span text:style-name="T5">مغل حکومت کا بانی ________ تھا<text:tab/></text:span><text:span text:style-name="T8">1</text:span></text:p>
      <text:p text:style-name="P8"><text:span text:style-name="T5">قو می سلامتی وزرات کا مرکزی دفتر _______ میں ہے<text:tab/></text:span><text:span text:style-name="T8">2</text:span></text:p>
      <text:p text:style-name="P8"><text:span text:style-name="T5">کرناٹک کا مینچسٹر _______ہے<text:tab/></text:span><text:span text:style-name="T8">3</text:span></text:p>
      <text:p text:style-name="P8"><text:span text:style-name="T5">آدم سمیتھ کی اہم کتاب _______ ہے<text:tab/></text:span><text:span text:style-name="T8">4</text:span></text:p>
      <text:p text:style-name="P8"><text:span text:style-name="T5">نندی ہل اسٹیشن __________ ضلع میں واقع ہے<text:tab/></text:span><text:span text:style-name="T8">5</text:span></text:p>
      <text:p text:style-name="P9"><text:span text:style-name="T6"><text:s/></text:span><text:span text:style-name="T8">5X1=5<text:tab/><text:tab/><text:tab/><text:tab/><text:tab/><text:tab/><text:tab/><text:tab/><text:tab/></text:span><text:span text:style-name="T6">ج</text:span><text:span text:style-name="T7">و</text:span><text:span text:style-name="T6">ڑ لگاؤ<text:tab/></text:span><text:span text:style-name="T8">III</text:span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6">ب</text:p>
          </table:table-cell>
          <table:table-cell table:style-name="Table1.B1" office:value-type="string">
            <text:p text:style-name="P16">الف</text:p>
          </table:table-cell>
        </table:table-row>
        <table:table-row>
          <table:table-cell table:style-name="Table1.A2" office:value-type="string">
            <text:p text:style-name="P16">بینگلور</text:p>
          </table:table-cell>
          <table:table-cell table:style-name="Table1.B2" office:value-type="string">
            <text:p text:style-name="P16">سورن جتوشتن</text:p>
          </table:table-cell>
        </table:table-row>
        <table:table-row>
          <table:table-cell table:style-name="Table1.A2" office:value-type="string">
            <text:p text:style-name="P16">بندرگاہ</text:p>
          </table:table-cell>
          <table:table-cell table:style-name="Table1.B2" office:value-type="string">
            <text:p text:style-name="P16">براڈ گیج</text:p>
          </table:table-cell>
        </table:table-row>
        <table:table-row>
          <table:table-cell table:style-name="Table1.A2" office:value-type="string">
            <text:p text:style-name="P16">ہوائی جہاز کا اڈّا</text:p>
          </table:table-cell>
          <table:table-cell table:style-name="Table1.B2" office:value-type="string">
            <text:p text:style-name="P16">ہچ اے یل </text:p>
          </table:table-cell>
        </table:table-row>
        <table:table-row>
          <table:table-cell table:style-name="Table1.A2" office:value-type="string">
            <text:p text:style-name="P16">ریل راستہ</text:p>
          </table:table-cell>
          <table:table-cell table:style-name="Table1.B2" office:value-type="string">
            <text:p text:style-name="P16">بیلکیرے</text:p>
          </table:table-cell>
        </table:table-row>
        <table:table-row>
          <table:table-cell table:style-name="Table1.A2" office:value-type="string">
            <text:p text:style-name="P17">ین ہیچ 4</text:p>
          </table:table-cell>
          <table:table-cell table:style-name="Table1.B2" office:value-type="string">
            <text:p text:style-name="P16">نمّا میٹرو</text:p>
          </table:table-cell>
        </table:table-row>
      </table:table>
      <text:p text:style-name="P9"><text:span text:style-name="T3"><text:s text:c="2"/></text:span><text:span text:style-name="T1"><text:s/></text:span></text:p>
      <text:p text:style-name="P10"><text:span text:style-name="T4">1X5=5<text:tab/><text:tab/><text:tab/><text:tab/></text:span><text:span text:style-name="T1">ان سوالات کے جوابات ایک جملے میں لکھو<text:tab/></text:span><text:span text:style-name="T4">IV</text:span></text:p>
      <text:p text:style-name="P10"><text:span text:style-name="T1">سکھ کون ہیں ؟ ان کی مقدّس کتاب کونسی ہے؟<text:tab/></text:span><text:span text:style-name="T4">1</text:span></text:p>
      <text:p text:style-name="P10"><text:span text:style-name="T1">پارلیمان کے دو ایوانوں کے نام بتائیے<text:tab/></text:span><text:span text:style-name="T4">2</text:span></text:p>
      <text:p text:style-name="P10"><text:span text:style-name="T1"><text:tab/>مرکزی خاندان کسے کہتے ہیں؟<text:tab/></text:span><text:span text:style-name="T4">3</text:span></text:p>
      <text:p text:style-name="P10"><text:span text:style-name="T1">کرناٹک کے ساحلی میدان کونسے ہیں؟<text:tab/></text:span><text:span text:style-name="T4">4</text:span></text:p>
      <text:p text:style-name="P10"><text:span text:style-name="T1">ہندوستان کے معاشی حلقے کون کونسے ہیں؟<text:tab/></text:span><text:span text:style-name="T4">4</text:span></text:p>
      <text:p text:style-name="P10"><text:span text:style-name="T4">15X3=45<text:tab/></text:span><text:span text:style-name="T1">ان سوالات کے جوابات دو یا تین جملوں میں دیجئے<text:tab/></text:span><text:span text:style-name="T4">V</text:span></text:p>
      <text:p text:style-name="P11"><text:soft-page-break/><text:span text:style-name="T1">بابر کے فوجی کارناموں کی تفصیل لکھئے<text:tab/></text:span><text:span text:style-name="T4">1</text:span></text:p>
      <text:p text:style-name="P11"><text:span text:style-name="T1">وزیر اعلٰی پر مختصر نوٹ لکھئیے<text:tab/></text:span><text:span text:style-name="T4">2</text:span></text:p>
      <text:p text:style-name="P11"><text:span text:style-name="T1">قومی یکجہتی کو فروغ دینے والے نکات کون کونسے ہیں؟<text:tab/></text:span><text:span text:style-name="T4">3</text:span></text:p>
      <text:p text:style-name="P12"><text:span text:style-name="T1">فرد کی سماجی ترقی کے مراحل میں بچپن اور جوانی کے کردارلکھئے<text:tab/></text:span><text:span text:style-name="T4">4</text:span></text:p>
      <text:p text:style-name="P12"><text:span text:style-name="T1">کرناٹک میں آبپاشی کے ذرایع کونسے ہیں؟<text:tab/></text:span><text:span text:style-name="T4">5</text:span></text:p>
      <text:p text:style-name="P12"><text:span text:style-name="T1">مخلوط ذراعت سے کیا مراد ہے؟<text:tab/></text:span><text:span text:style-name="T4">6</text:span></text:p>
      <text:p text:style-name="P12"><text:span text:style-name="T1">کرناٹک کے تفریجی مقامات کون کونسے ہیں؟<text:tab/></text:span><text:span text:style-name="T4">7</text:span></text:p>
      <text:p text:style-name="P12"><text:span text:style-name="T1">گاندھی جی کے مطابق تعلیم کی کیا اہمیت ہے<text:tab/></text:span><text:span text:style-name="T4">8</text:span></text:p>
      <text:p text:style-name="P12"><text:span text:style-name="T1">انتظامیہ سے کیا مراد ہے؟<text:tab/></text:span><text:span text:style-name="T4">9</text:span></text:p>
      <text:p text:style-name="P12"><text:span text:style-name="T1">بسویشورا کے محنت کے فلسفے کو واضح کیجئیے<text:tab/></text:span><text:span text:style-name="T4">10</text:span></text:p>
      <text:p text:style-name="P13"><text:span text:style-name="T1">صنعتی انقلاب کے نتائج بیان کرو<text:tab/></text:span><text:span text:style-name="T4">11</text:span></text:p>
      <text:p text:style-name="P14"><text:span text:style-name="T1">ہمارے بنیادی فرائض کون کونسے ہیں؟<text:tab/></text:span><text:span text:style-name="T4">12</text:span></text:p>
      <text:p text:style-name="P14"><text:span text:style-name="T1">کرناٹک کی لوہے اور فولاد کی صنعتوں کے بارے میں لکھئیے<text:tab/></text:span><text:span text:style-name="T4">13</text:span></text:p>
      <text:p text:style-name="P15"><text:span text:style-name="T1">کرناٹک کے پڑوسی ریاستوں کے نام لکھئیے<text:tab/></text:span><text:span text:style-name="T4">14</text:span></text:p>
      <text:p text:style-name="P15"><text:span text:style-name="T1">مغل سلطنت کے فن اور فنِ تعمیرات کے بارے میں لکھئیے<text:tab/></text:span><text:span text:style-name="T4">15</text:span></text:p>
      <text:p text:style-name="P15"><text:span text:style-name="T1"><text:tab/></text:span><text:span text:style-name="T4">4X4=16 <text:tab/><text:tab/><text:tab/><text:tab/><text:tab/> <text:s text:c="3"/></text:span><text:span text:style-name="T1">درج ذیل پر مختصر نوٹ لکھو<text:tab/></text:span><text:span text:style-name="T4">VI</text:span></text:p>
      <text:p text:style-name="P15"><text:span text:style-name="T1">بی آر امبیڈکر <text:s text:c="30"/>اکبر <text:s text:c="3"/><text:tab/></text:span></text:p>
      <text:p text:style-name="P15"><text:span text:style-name="T1">کرناٹک کے اہم تفریحی مقامات <text:s text:c="20"/>کرناٹک کے اہم دریا<text:tab/></text:span></text:p>
      <text:p text:style-name="P15"><text:span text:style-name="T4">1X4=4<text:tab/><text:tab/></text:span><text:span text:style-name="T1">کرناٹک کا خاکہ کھینچکر ان جگہوں کی نشاندہی کرو<text:tab/></text:span><text:span text:style-name="T4">VII</text:span></text:p>
      <text:p text:style-name="P15"><text:span text:style-name="T1">کاوہری ندی <text:s/><text:tab/></text:span></text:p>
      <text:p text:style-name="P15"><text:span text:style-name="T1">کرناٹک کا ساحلی علاقہ<text:tab/></text:span></text:p>
      <text:p text:style-name="P15"><text:span text:style-name="T1">شمالی میدان<text:tab/></text:span></text:p>
      <text:p text:style-name="P15"><text:span text:style-name="T1">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Sampige" svg:font-family="Sampige"/>
    <style:font-face style:name="Droid Arabic Naskh" svg:font-family="'Droid Arabic Naskh'" style:font-pitch="variable"/>
    <style:font-face style:name="KacstArt" svg:font-family="KacstArt" style:font-pitch="variable"/>
    <style:font-face style:name="KacstNaskh" svg:font-family="KacstNask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Sampige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Sampige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09:37:58.360345158</meta:creation-date>
    <meta:generator>LibreOffice/4.3.1.2$Linux_X86_64 LibreOffice_project/958349dc3b25111dbca392fbc281a05559ef6848</meta:generator>
    <dc:date>2015-02-19T14:25:26.958685801</dc:date>
    <meta:editing-duration>PT59M56S</meta:editing-duration>
    <meta:editing-cycles>17</meta:editing-cycles>
    <meta:document-statistic meta:table-count="1" meta:image-count="0" meta:object-count="0" meta:page-count="3" meta:paragraph-count="77" meta:word-count="493" meta:character-count="2973" meta:non-whitespace-character-count="1967"/>
  </office:meta>
</office:document-meta>
</file>