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Sampige" svg:font-family="Sampige"/>
    <style:font-face style:name="Droid Arabic Naskh" svg:font-family="'Droid Arabic Naskh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Droid Arabic Naskh" fo:font-size="14pt" officeooo:rsid="00006eb4" officeooo:paragraph-rsid="00006eb4" style:font-size-asian="12.25pt" style:font-name-complex="Droid Arabic Naskh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Droid Arabic Naskh" fo:font-size="14pt" officeooo:rsid="00014f76" officeooo:paragraph-rsid="00014f76" style:font-size-asian="12.25pt" style:font-name-complex="Droid Arabic Naskh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Droid Arabic Naskh" fo:font-size="14pt" officeooo:rsid="00014f76" officeooo:paragraph-rsid="00014f76" style:font-size-asian="12.25pt" style:font-name-complex="Droid Arabic Naskh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Droid Arabic Naskh" fo:font-size="14pt" officeooo:rsid="00017345" officeooo:paragraph-rsid="00017345" style:font-size-asian="12.25pt" style:font-name-complex="Droid Arabic Naskh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Droid Arabic Naskh" fo:font-size="14pt" officeooo:rsid="000216b7" officeooo:paragraph-rsid="000216b7" style:font-size-asian="12.25pt" style:font-name-complex="Droid Arabic Naskh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Droid Arabic Naskh" fo:font-size="14pt" officeooo:rsid="0003a57f" officeooo:paragraph-rsid="0003a57f" style:font-size-asian="12.25pt" style:font-name-complex="Droid Arabic Naskh" style:font-size-complex="14pt"/>
    </style:style>
    <style:style style:name="P7" style:family="paragraph" style:parent-style-name="Table_20_Contents">
      <style:paragraph-properties fo:text-align="end" style:justify-single-word="false"/>
      <style:text-properties style:font-name="Droid Arabic Naskh" fo:font-size="14pt" officeooo:rsid="000216b7" officeooo:paragraph-rsid="000216b7" style:font-size-asian="12.25pt" style:font-name-complex="Droid Arabic Naskh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Droid Arabic Naskh" fo:font-size="14pt" officeooo:rsid="000216b7" officeooo:paragraph-rsid="000216b7" style:font-size-asian="12.25pt" style:font-name-complex="Droid Arabic Naskh" style:font-size-complex="14pt"/>
    </style:style>
    <style:style style:name="T1" style:family="text">
      <style:text-properties officeooo:rsid="00006eb4"/>
    </style:style>
    <style:style style:name="T2" style:family="text">
      <style:text-properties style:text-position="super 58%"/>
    </style:style>
    <style:style style:name="T3" style:family="text">
      <style:text-properties officeooo:rsid="0003a57f"/>
    </style:style>
    <style:style style:name="T4" style:family="text">
      <style:text-properties officeooo:rsid="0004a4c7"/>
    </style:style>
    <style:style style:name="T5" style:family="text">
      <style:text-properties officeooo:rsid="000545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ovt Urdu High School Yellagunda palya </text:p>
      <text:p text:style-name="P2">Summative Assesment : 02 (March – 2015 )</text:p>
      <text:p text:style-name="P2"><text:s text:c="38"/>Subject : Social Science <text:s text:c="27"/>Max Marks : 40</text:p>
      <text:p text:style-name="P3"><text:s text:c="6"/>Class : <text:span text:style-name="T3">8</text:span><text:span text:style-name="T2">th</text:span> A<text:tab/> <text:s text:c="9"/><text:tab/><text:tab/><text:tab/><text:tab/> <text:s text:c="15"/><text:tab/> <text:s text:c="9"/>Time : 1 ½ Hrs<text:tab/><text:span text:style-name="T5">1X5=5<text:tab/><text:tab/><text:tab/><text:tab/><text:tab/></text:span><text:tab/><text:span text:style-name="T1">صحیح جواب چن کر لکھو<text:tab/>I</text:span></text:p>
      <text:p text:style-name="P1">جغرافیائی طور پر ہندوستان ایک ________ہے<text:tab/><text:span text:style-name="T4">1</text:span></text:p>
      <text:p text:style-name="P1">جزیر نما <text:s text:c="13"/>جزیرہ <text:s text:c="13"/>بحر <text:s text:c="17"/>بر اعظم<text:tab/><text:tab/></text:p>
      <text:p text:style-name="P1">مصر پر حکمرانی کرنے والے بادشاہ کو _______کہا <text:s/>جاتاہے<text:tab/><text:span text:style-name="T4">2</text:span></text:p>
      <text:p text:style-name="P3">ہمایون <text:s text:c="15"/>فرعون <text:s text:c="17"/>حکمران <text:s text:c="19"/>پرواہ<text:tab/><text:tab/></text:p>
      <text:p text:style-name="P3">انگریزی اقتدار کے دوران ہندوستان میں رہنے والوں کو _______کہا جا تا ہے<text:tab/><text:span text:style-name="T4">3</text:span></text:p>
      <text:p text:style-name="P3">شہری <text:s text:c="14"/>ہندوستانی <text:s text:c="14"/>غیر ملکی <text:s text:c="14"/>غلام<text:tab/></text:p>
      <text:p text:style-name="P4">چندر گپتہ اوّل کا نام ______ تھا<text:tab/><text:tab/><text:span text:style-name="T4">4</text:span></text:p>
      <text:p text:style-name="P4">چکّا دیورایا <text:s text:c="11"/>مادھوا رایا <text:s text:c="11"/>وکرامادتیا <text:s text:c="14"/>چالوکیہ<text:tab/></text:p>
      <text:p text:style-name="P4">ہندوستان میں ووٹ دالنے کی عمر کم از کم ________سال ہونی چاہئے<text:tab/><text:tab/><text:span text:style-name="T4">5</text:span></text:p>
      <text:p text:style-name="P4">18 <text:s text:c="13"/>20 <text:s text:c="20"/>21 <text:s text:c="20"/>22 <text:s text:c="4"/><text:tab/><text:tab/> <text:s/></text:p>
      <text:p text:style-name="P4"><text:s/><text:span text:style-name="T5">1X5=5<text:tab/><text:tab/><text:tab/><text:tab/><text:tab/><text:tab/><text:tab/></text:span>خانہ پوری کیجئیے <text:tab/><text:span text:style-name="T4">II</text:span></text:p>
      <text:p text:style-name="P4">انسان _______جاندار ہے<text:tab/><text:span text:style-name="T4">1</text:span></text:p>
      <text:p text:style-name="P5">تہذیب کے معنی ________ہیں<text:tab/><text:span text:style-name="T4">2</text:span></text:p>
      <text:p text:style-name="P5">زمین کی شکل ________کے مانند ہے<text:tab/><text:span text:style-name="T4">3</text:span></text:p>
      <text:p text:style-name="P5">پانی ایک ______ہےلیکن تیل ایک ناقابل تجدیدی وسائل ہے<text:tab/><text:span text:style-name="T4">4</text:span></text:p>
      <text:p text:style-name="P5">میں جنسی شرح ___________تھی <text:s/><text:tab/>2011<text:tab/><text:tab/><text:span text:style-name="T4">5</text:span></text:p>
      <text:p text:style-name="P5"><text:span text:style-name="T5">1X5=5<text:tab/><text:tab/><text:tab/></text:span>ان سوالات کے جوابات ایک جملے میں لکھو<text:tab/><text:tab/><text:span text:style-name="T4">III</text:span></text:p>
      <text:p text:style-name="P5">اشوکہ کے زمانے کے مشہور شہروں کے نام لکھو<text:tab/><text:span text:style-name="T4">1</text:span></text:p>
      <text:p text:style-name="P5">مقامی خود مختیاری حکومت کے مقاصد کیا ہیں؟<text:tab/><text:tab/><text:span text:style-name="T4">2</text:span></text:p>
      <text:p text:style-name="P5">تہذیب کیا ہے؟ <text:tab/><text:span text:style-name="T4">3</text:span></text:p>
      <text:p text:style-name="P5">ماحول کے مختلف کثافتوں کے نام بتائیے<text:tab/><text:span text:style-name="T4">4</text:span></text:p>
      <text:p text:style-name="P5">فزائی کرّہ سے کیا مراد ہے؟<text:tab/><text:span text:style-name="T4">5</text:span></text:p>
      <text:p text:style-name="P5"><text:soft-page-break/><text:s/><text:span text:style-name="T5">1X5=5<text:tab/><text:tab/><text:tab/><text:tab/><text:tab/><text:tab/><text:tab/><text:tab/><text:tab/></text:span>جوڑ لگاؤ<text:tab/><text:span text:style-name="T4">IV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ب</text:p>
          </table:table-cell>
          <table:table-cell table:style-name="Table1.B1" office:value-type="string">
            <text:p text:style-name="P7">الف</text:p>
          </table:table-cell>
        </table:table-row>
        <table:table-row>
          <table:table-cell table:style-name="Table1.A2" office:value-type="string">
            <text:p text:style-name="P7">زمین</text:p>
          </table:table-cell>
          <table:table-cell table:style-name="Table1.B2" office:value-type="string">
            <text:p text:style-name="P7">غیر ملکی</text:p>
          </table:table-cell>
        </table:table-row>
        <table:table-row>
          <table:table-cell table:style-name="Table1.A2" office:value-type="string">
            <text:p text:style-name="P7">انگریز</text:p>
          </table:table-cell>
          <table:table-cell table:style-name="Table1.B2" office:value-type="string">
            <text:p text:style-name="P7">ہندوستانی</text:p>
          </table:table-cell>
        </table:table-row>
        <table:table-row>
          <table:table-cell table:style-name="Table1.A2" office:value-type="string">
            <text:p text:style-name="P7">شہری</text:p>
          </table:table-cell>
          <table:table-cell table:style-name="Table1.B2" office:value-type="string">
            <text:p text:style-name="P7">راست حکومت</text:p>
          </table:table-cell>
        </table:table-row>
        <table:table-row>
          <table:table-cell table:style-name="Table1.A2" office:value-type="string">
            <text:p text:style-name="P7">ہندوستان</text:p>
          </table:table-cell>
          <table:table-cell table:style-name="Table1.B2" office:value-type="string">
            <text:p text:style-name="P7">بالواسطہ جمہوریت</text:p>
          </table:table-cell>
        </table:table-row>
        <table:table-row>
          <table:table-cell table:style-name="Table1.A2" office:value-type="string">
            <text:p text:style-name="P7">امریکہ</text:p>
          </table:table-cell>
          <table:table-cell table:style-name="Table1.B2" office:value-type="string">
            <text:p text:style-name="P7">ہمارا رہائشی سیّارہ</text:p>
          </table:table-cell>
        </table:table-row>
      </table:table>
      <text:p text:style-name="P5"/>
      <text:p text:style-name="P5"><text:span text:style-name="T5">2X5=10<text:tab/><text:tab/><text:tab/></text:span>ان سوالات کے جوابات دو یا تین جملوں میں لکھو<text:tab/><text:tab/><text:span text:style-name="T4">V</text:span></text:p>
      <text:p text:style-name="P5">متحرک دکانوں کی کون کونسی قسمیں ہیں؟<text:tab/><text:span text:style-name="T4">1</text:span></text:p>
      <text:p text:style-name="P5">غیر ملکی تجارت کی کوئی تین قسمیں لکھو<text:tab/><text:span text:style-name="T4">2</text:span></text:p>
      <text:p text:style-name="P5">معاشی سرگرمی سے کیا مراد ہے؟<text:tab/><text:span text:style-name="T4">3</text:span></text:p>
      <text:p text:style-name="P5">پیشہ کیا ہے؟<text:tab/><text:span text:style-name="T4">4</text:span></text:p>
      <text:p text:style-name="P5">جیاتیاتی کرّہ سے کیا مراد ہے؟<text:tab/><text:span text:style-name="T4">5</text:span></text:p>
      <text:p text:style-name="P5"><text:span text:style-name="T5">3X2=6<text:tab/><text:tab/><text:tab/><text:tab/><text:tab/></text:span>ان سوالات کے مختصر جوابات لکھئیے<text:tab/><text:span text:style-name="T4">VI</text:span></text:p>
      <text:p text:style-name="P5">اشوکہ کے انتظامیہ کے بارے میں لکھو<text:tab/><text:span text:style-name="T4">1</text:span></text:p>
      <text:p text:style-name="P5">ترقی یافتہ ممالک میں آبادی میں اضافہ کی شرج کم ہوتی ہے کیوں؟<text:tab/><text:tab/><text:span text:style-name="T4">2</text:span></text:p>
      <text:p text:style-name="P5"><text:span text:style-name="T5">1X4=4<text:tab/><text:tab/></text:span>ہندوستان کا خاکہ کھینچکر ان جگہوں کی نشاندہی کرو<text:tab/><text:tab/><text:span text:style-name="T4">Vii</text:span></text:p>
      <text:p text:style-name="P5">دہلی <text:s text:c="3"/><text:tab/><text:span text:style-name="T4">1</text:span></text:p>
      <text:p text:style-name="P5">ا<text:span text:style-name="T3">ُجّین<text:tab/><text:tab/>2</text:span></text:p>
      <text:p text:style-name="P6">ممبئی<text:tab/><text:tab/><text:span text:style-name="T4">3</text:span></text:p>
      <text:p text:style-name="P6">___________________________________________________________________________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Sampige" svg:font-family="Sampige"/>
    <style:font-face style:name="Droid Arabic Naskh" svg:font-family="'Droid Arabic Naskh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Sampige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Sampige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1T11:27:04.175677947</meta:creation-date>
    <dc:date>2015-02-21T15:22:14.278293999</dc:date>
    <meta:editing-duration>PT29M8S</meta:editing-duration>
    <meta:editing-cycles>6</meta:editing-cycles>
    <meta:generator>LibreOffice/4.3.1.2$Linux_X86_64 LibreOffice_project/958349dc3b25111dbca392fbc281a05559ef6848</meta:generator>
    <meta:document-statistic meta:table-count="1" meta:image-count="0" meta:object-count="0" meta:page-count="2" meta:paragraph-count="53" meta:word-count="315" meta:character-count="1988" meta:non-whitespace-character-count="1323"/>
  </office:meta>
</office:document-meta>
</file>